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E000000DC04683A5A2755A5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Heavy" svg:font-family="'Avenir Heavy'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Image 6" draw:style-name="gr1" draw:text-style-name="P1" svg:width="19.513cm" svg:height="15.544cm" svg:x="-1.035cm" svg:y="4.554cm"><draw:image xlink:href="Pictures/100000000000016E000000DC04683A5A2755A5CB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Heavy" svg:font-family="'Avenir Heavy'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1:00:28.552000000</meta:creation-date>
    <dc:date>2017-11-24T11:03:51.844000000</dc:date>
    <meta:editing-duration>PT3M23S</meta:editing-duration>
    <meta:editing-cycles>3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