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A000004BE8DA64D487A1B3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6.469cm, 1.485cm, 27.881cm, 22.20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8" draw:style-name="gr1" draw:text-style-name="P1" svg:width="17.045cm" svg:height="25.554cm" svg:x="0cm" svg:y="0.002cm"><draw:image xlink:href="Pictures/100002010000035A000004BE8DA64D487A1B31F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02:23.409000000</dc:date>
    <meta:editing-duration>PT1M5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