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4615F2B21D418C00876.png" manifest:media-type="image/png"/>
  <manifest:file-entry manifest:full-path="Pictures/1000000000000238000003E8A91A3C84BDE535FA.jpg" manifest:media-type="image/jpeg"/>
  <manifest:file-entry manifest:full-path="Pictures/1000020100000113000001A405D4B06C501F88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678cm, 1.649cm, 1.635cm, 1.85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5.938cm, 3.38cm, 7.171cm, 0.45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635cm, 0.409cm, 0.787cm, 0.35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Image 1" draw:style-name="gr2" draw:text-style-name="P1" svg:width="9.381cm" svg:height="3.363cm" svg:x="2.041cm" svg:y="5.768cm"><draw:image xlink:href="Pictures/1000020100000632000004615F2B21D418C00876.png" xlink:type="simple" xlink:show="embed" xlink:actuate="onLoad"><text:p/></draw:image></draw:frame><draw:frame text:anchor-type="paragraph" draw:z-index="0" draw:name="Image 5" draw:style-name="gr1" draw:text-style-name="P1" svg:width="15.498cm" svg:height="21.917cm" svg:x="0.002cm" svg:y="0cm"><draw:image xlink:href="Pictures/1000000000000238000003E8A91A3C84BDE535FA.jpg" xlink:type="simple" xlink:show="embed" xlink:actuate="onLoad"><text:p/></draw:image></draw:frame><draw:frame text:anchor-type="paragraph" draw:z-index="2" draw:name="Image 4" draw:style-name="gr3" draw:text-style-name="P1" svg:width="7.561cm" svg:height="8.522cm" svg:x="9.428cm" svg:y="16.318cm"><draw:image xlink:href="Pictures/1000020100000113000001A405D4B06C501F883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13:08.903000000</dc:date>
    <meta:editing-duration>PT12M39S</meta:editing-duration>
    <meta:editing-cycles>7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