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FC0ABC8FA05236ADAB.png" manifest:media-type="image/png"/>
  <manifest:file-entry manifest:full-path="Pictures/10000201000003200000032080844A844CDF23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 Heavy" svg:font-family="'Avenir Heavy'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1.651cm, 0cm, 1.701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Image 3" draw:style-name="gr1" draw:text-style-name="P1" svg:width="8.654cm" svg:height="13.119cm" svg:x="8.446cm" svg:y="5.988cm"><draw:image xlink:href="Pictures/10000201000000C8000000FC0ABC8FA05236ADAB.png" xlink:type="simple" xlink:show="embed" xlink:actuate="onLoad"><text:p/></draw:image></draw:frame><draw:frame text:anchor-type="paragraph" draw:z-index="1" draw:name="Image 28" draw:style-name="gr2" draw:text-style-name="P1" svg:width="9.205cm" svg:height="12.734cm" svg:x="-1.035cm" svg:y="5.823cm"><draw:image xlink:href="Pictures/10000201000003200000032080844A844CDF23B6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 Heavy" svg:font-family="'Avenir Heavy'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1:00:28.552000000</meta:creation-date>
    <dc:date>2017-11-24T11:09:21.404000000</dc:date>
    <meta:editing-duration>PT8M52S</meta:editing-duration>
    <meta:editing-cycles>4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