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20000020C156144B66090DC56.jpg" manifest:media-type="image/jpeg"/>
  <manifest:file-entry manifest:full-path="Pictures/1000000000000180000001EC2D736725866E12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32cm, 0.504cm, 0.331cm, 0.211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.389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Image 2" draw:style-name="gr1" draw:text-style-name="P1" svg:width="9.483cm" svg:height="11.575cm" svg:x="-0.596cm" svg:y="5.382cm"><draw:image xlink:href="Pictures/10000000000001B20000020C156144B66090DC56.jpg" xlink:type="simple" xlink:show="embed" xlink:actuate="onLoad"><text:p/></draw:image></draw:frame><draw:frame text:anchor-type="paragraph" draw:z-index="1" draw:name="Image 25" draw:style-name="gr2" draw:text-style-name="P1" svg:width="8.445cm" svg:height="11.3cm" svg:x="9.151cm" svg:y="5.547cm"><draw:image xlink:href="Pictures/1000000000000180000001EC2D736725866E123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00:28.552000000</meta:creation-date>
    <dc:date>2017-11-24T11:10:35.593000000</dc:date>
    <meta:editing-duration>PT10M6S</meta:editing-duration>
    <meta:editing-cycles>5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