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2A3BA379B766E2CC3A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6.779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Image 3" draw:style-name="gr1" draw:text-style-name="P1" svg:width="17.566cm" svg:height="18.998cm" svg:x="0.002cm" svg:y="3.582cm"><draw:image xlink:href="Pictures/1000020100000320000002A3BA379B766E2CC3AC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1:16:21.994000000</meta:creation-date>
    <dc:date>2017-11-24T11:17:24.913000000</dc:date>
    <meta:editing-duration>PT1M3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0.5.2$Windows_x86 LibreOffice_project/55b006a02d247b5f7215fc6ea0fde844b30035b3</meta:generator>
  </office:meta>
</office:document-meta>
</file>